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5090000026D0785485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9.152cm" svg:x="1.19cm" svg:y="10.339cm">
          <draw:image xlink:href="Pictures/10000201000005090000026D078548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ominique BULL</meta:initial-creator>
    <meta:creation-date>2021-05-11T16:50:45</meta:creation-date>
    <meta:printed-by>Dominique BULL</meta:printed-by>
    <meta:print-date>2021-05-11T16:53:06</meta:print-date>
    <dc:date>2021-05-11T16:53:47</dc:date>
    <dc:creator>Dominique BULL</dc:creator>
    <meta:editing-duration>PT3M3S</meta:editing-duration>
    <meta:editing-cycles>1</meta:editing-cycles>
    <meta:generator>OpenOffice/4.1.2$Unix OpenOffice.org_project/412m3$Build-9782</meta:generator>
    <meta:document-statistic meta:object-count="1"/>
  </office:meta>
</office:document-meta>
</file>